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7.002cm" fo:margin-left="-0.123cm" style:page-number="auto" table:align="left" style:writing-mode="lr-tb"/>
    </style:style>
    <style:style style:name="Tableau1.A" style:family="table-column">
      <style:table-column-properties style:column-width="9.502cm"/>
    </style:style>
    <style:style style:name="Tableau1.B" style:family="table-column">
      <style:table-column-properties style:column-width="7.5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2.799cm" fo:keep-together="always"/>
    </style:style>
    <style:style style:name="Tableau2" style:family="table">
      <style:table-properties style:width="17.381cm" fo:margin-left="-0.191cm" table:align="left" style:writing-mode="lr-tb"/>
    </style:style>
    <style:style style:name="Tableau2.A" style:family="table-column">
      <style:table-column-properties style:column-width="8.692cm"/>
    </style:style>
    <style:style style:name="Tableau2.B" style:family="table-column">
      <style:table-column-properties style:column-width="8.6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indent="-0.751cm" style:auto-text-indent="false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text-properties style:font-name="Calibri" fo:font-size="11pt" fo:background-color="transparent" style:font-size-asian="11pt" style:font-name-complex="Calibri" style:font-size-complex="11pt"/>
    </style:style>
    <style:style style:name="P4" style:family="paragraph" style:parent-style-name="Standard">
      <style:text-properties style:font-name="Calibri" officeooo:rsid="000e7a3e" officeooo:paragraph-rsid="000e7a3e" fo:background-color="transparent" style:font-name-complex="Calibri"/>
    </style:style>
    <style:style style:name="P5" style:family="paragraph" style:parent-style-name="Standard">
      <style:paragraph-properties fo:margin-left="0.125cm" fo:margin-right="0cm" fo:margin-top="0cm" fo:margin-bottom="0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left="0.125cm" fo:margin-right="0cm" fo:margin-top="0cm" fo:margin-bottom="0cm" loext:contextual-spacing="false" fo:text-indent="0cm" style:auto-text-indent="false" style:snap-to-layout-grid="false"/>
      <style:text-properties style:font-name="Calibri" fo:font-size="9pt" style:font-size-asian="9pt" style:font-name-complex="Calibri" style:font-size-complex="11pt"/>
    </style:style>
    <style:style style:name="P7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margin-top="0.176cm" fo:margin-bottom="0.176cm" loext:contextual-spacing="false" fo:line-height="100%"/>
      <style:text-properties style:font-name="Calibri" style:font-name-complex="Calibri" style:font-size-complex="11pt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style:font-name="Calibri" style:font-name-complex="Calibri" style:font-size-complex="11pt"/>
    </style:style>
    <style:style style:name="P10" style:family="paragraph" style:parent-style-name="Standard">
      <style:paragraph-properties fo:margin-top="0.212cm" fo:margin-bottom="0cm" loext:contextual-spacing="false" fo:line-height="100%"/>
      <style:text-properties style:font-name="Calibri" style:font-name-asian="Calibri" style:font-name-complex="Calibri" style:font-size-complex="11pt"/>
    </style:style>
    <style:style style:name="P11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Century Gothic" style:font-name-complex="Century Gothic" style:font-size-complex="11pt"/>
    </style:style>
    <style:style style:name="P12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Century Gothic" style:font-name-complex="Century Gothic" style:font-size-complex="11pt"/>
    </style:style>
    <style:style style:name="P13" style:family="paragraph" style:parent-style-name="Standard">
      <style:paragraph-properties fo:margin-top="0.212cm" fo:margin-bottom="0cm" loext:contextual-spacing="false" fo:line-height="150%"/>
      <style:text-properties fo:font-size="10pt" style:font-size-asian="10pt" text:display="none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-2.191cm" style:auto-text-indent="false"/>
    </style:style>
    <style:style style:name="P15" style:family="paragraph" style:parent-style-name="commentaires_20_masqués">
      <style:paragraph-properties fo:text-align="end" style:justify-single-word="false" style:snap-to-layout-grid="false"/>
    </style:style>
    <style:style style:name="P16" style:family="paragraph" style:parent-style-name="Text_20_body_20_indent">
      <style:paragraph-properties fo:margin-left="0cm" fo:margin-right="0cm" fo:margin-top="0.212cm" fo:margin-bottom="0cm" loext:contextual-spacing="false" fo:line-height="150%" fo:text-indent="0cm" style:auto-text-indent="false"/>
      <style:text-properties style:font-name="Calibri" style:font-name-complex="Calibri" style:font-size-complex="11pt"/>
    </style:style>
    <style:style style:name="P17" style:family="paragraph" style:parent-style-name="Paragraphe_20_de_20_liste">
      <style:paragraph-properties fo:margin-left="0cm" fo:margin-right="0cm" fo:text-indent="0cm" style:auto-text-indent="false"/>
    </style:style>
    <style:style style:name="P18" style:family="paragraph" style:parent-style-name="Paragraphe_20_de_20_liste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Normal_20__28_Web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top="0cm" fo:margin-bottom="0cm" loext:contextual-spacing="false"/>
      <style:text-properties style:font-name="Calibri" style:font-name-complex="Calibri" style:font-size-complex="11pt"/>
    </style:style>
    <style:style style:name="P21" style:family="paragraph" style:parent-style-name="Standard">
      <style:text-properties style:font-name="Calibri" officeooo:paragraph-rsid="00116d0d" style:font-name-complex="Calibri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fo:font-variant="small-caps" style:font-name="Calibri" fo:font-size="16pt" style:font-size-asian="16pt" style:font-name-complex="Calibri" style:font-size-complex="16pt"/>
    </style:style>
    <style:style style:name="P24" style:family="paragraph" style:parent-style-name="Paragraphe_20_de_20_liste" style:list-style-name="WW8Num1"/>
    <style:style style:name="T1" style:family="text">
      <style:text-properties style:font-name="Calibri" style:font-name-complex="Calibri" style:font-size-complex="11pt"/>
    </style:style>
    <style:style style:name="T2" style:family="text">
      <style:text-properties style:font-name="Calibri" officeooo:rsid="000a76d1" style:font-name-complex="Calibri" style:font-size-complex="11pt"/>
    </style:style>
    <style:style style:name="T3" style:family="text">
      <style:text-properties style:font-name="Calibri" fo:font-style="italic" style:font-style-asian="italic" style:font-name-complex="Calibri" style:font-size-complex="11pt"/>
    </style:style>
    <style:style style:name="T4" style:family="text">
      <style:text-properties style:font-name="Calibri" fo:font-style="italic" style:letter-kerning="true" style:font-style-asian="italic" style:font-name-complex="Calibri" style:font-size-complex="11pt" style:font-weight-complex="bold"/>
    </style:style>
    <style:style style:name="T5" style:family="text">
      <style:text-properties style:font-name="Calibri" style:font-name-asian="Calibri" style:font-name-complex="Calibri" style:font-size-complex="11pt"/>
    </style:style>
    <style:style style:name="T6" style:family="text">
      <style:text-properties style:text-position="super 58%" style:font-name="Calibri" fo:font-style="italic" style:font-style-asian="italic" style:font-name-complex="Calibri" style:font-size-complex="11pt"/>
    </style:style>
    <style:style style:name="T7" style:family="text">
      <style:text-properties officeooo:rsid="000b8366"/>
    </style:style>
    <style:style style:name="T8" style:family="text">
      <style:text-properties officeooo:rsid="000e7a3e"/>
    </style:style>
    <style:style style:name="T9" style:family="text">
      <style:text-properties officeooo:rsid="001004c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e7a3e" fo:background-color="transparent" loext:char-shading-value="0"/>
    </style:style>
    <style:style style:name="T12" style:family="text">
      <style:text-properties officeooo:rsid="001004cb" fo:background-color="transparent" loext:char-shading-value="0"/>
    </style:style>
    <style:style style:name="T13" style:family="text">
      <style:text-properties officeooo:rsid="00116d0d" fo:background-color="transparent" loext:char-shading-value="0"/>
    </style:style>
    <style:style style:name="T14" style:family="text">
      <style:text-properties officeooo:rsid="00116d0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shadow="#808080 0.062cm 0.062cm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20"><draw:frame draw:style-name="fr1" draw:name="Cadre1" text:anchor-type="char" svg:x="3.302cm" svg:y="0.196cm" svg:width="10.185cm" svg:height="2.635cm" draw:z-index="0"><draw:text-box><text:h text:style-name="P23" text:outline-level="3">Habilitation à contrôler les justificatifs d’absence de contamination par </text:h><text:h text:style-name="P23" text:outline-level="3">la covid-19</text:h></draw:text-box></draw:frame></text:p>
            <text:p text:style-name="P7"/>
          </table:table-cell>
          <table:table-cell table:style-name="Tableau1.A1" office:value-type="string">
            <text:p text:style-name="P6"/>
          </table:table-cell>
        </table:table-row>
      </table:table>
      <text:p text:style-name="P16"/>
      <text:h text:style-name="P22" text:outline-level="1"><text:span text:style-name="T3">Prise sur le fondement des articles 2-1 à 2-3 du décret n° 2021-699 du 1</text:span><text:span text:style-name="T6">er</text:span><text:span text:style-name="T3"> juin 2021</text:span><text:span text:style-name="T4"> <text:s/>prescrivant les mesures générales nécessaires à la gestion de la sortie de crise sanitaire.</text:span></text:h>
      <text:p text:style-name="P2">Je soussigné(e), ……………………. <text:s text:c="3"/>…………………………, né(e) le ../../…. à …………….. ,</text:p>
      <text:p text:style-name="P4">exerçant la fonction de :……………….. <text:s text:c="2"/>au sein de l’équipement/<text:span text:style-name="T9">service</text:span> municipal/<text:span text:style-name="T14">évènement</text:span> : ……………………..</text:p>
      <text:p text:style-name="P21"><text:span text:style-name="T10">DONNE habilitation, </text:span><text:span text:style-name="T11">pendant les horaires d’ouverture de l’équipement/</text:span><text:span text:style-name="T12">service</text:span><text:span text:style-name="T11">/</text:span><text:span text:style-name="T13">évènement</text:span><text:span text:style-name="T11"> , </text:span><text:span text:style-name="T10">à ……………………….. <text:s/>…………………….., aux fins de contrôler les justificatifs d’absence de contaminat</text:span>ion par la Covid-19 pour leur compte, selon les modalités décrites ci-après :</text:p>
      <text:p text:style-name="P8">La lecture des justificatifs par les personnes habilitées <text:s/>est réalisée au moyen d'une application mobile dénommée “ TousAntiCovid Vérif ”, mise en œuvre par le ministre chargé de la santé (direction générale de la santé). Elle permet à ces personnes de lire les noms, prénoms et date de naissance de la personne concernée par le justificatif, ainsi qu'un résultat positif ou négatif de détention d'un justificatif conforme.</text:p>
      <text:p text:style-name="P8">Les données mentionnées à l'alinéa précédent ne sont pas conservées sur l'application <text:s text:c="29"/>“ TousAntiCovid Vérif ”. Elles ne sont traitées qu'une seule fois, lors de la lecture du justificatif.</text:p>
      <text:p text:style-name="P2">Les justificatifs d’absence de contamination par la Covid-19 prennent, à travers la production d’un passe sanitaire, l’une des 3 formes suivantes :</text:p>
      <text:list xml:id="list3401576321" text:style-name="WW8Num1">
        <text:list-item>
          <text:p text:style-name="P24">Une preuve de vaccination (cycle vaccinal complet + délai nécessaire pour le développement des anticorps) ;</text:p>
        </text:list-item>
        <text:list-item>
          <text:p text:style-name="P24">Une preuve de test RT-PCR ou antigénique négatif de moins de 48h ;</text:p>
        </text:list-item>
        <text:list-item>
          <text:p text:style-name="P24">Une preuve de rétablissement (test RT-PCR ou antigénique positif de plus de 15 jours et moins de 6 mois).</text:p>
        </text:list-item>
      </text:list>
      <text:p text:style-name="P17"/>
      <text:p text:style-name="P18">Ils peuvent être présentés sous format papier ou numérique, enregistré sur l'application mobile <text:s text:c="13"/>“TousAntiCovid” ou tout autre support numérique au choix de la personne concernée.</text:p>
      <text:p text:style-name="P19">DIT que la présente habilitation prend effet le ../../…. et qu’elle donne lieu à la tenue d’un registre détaillant les personnes ainsi habilitées, la date de leur habilitation, ainsi que les jours et horaires des contrôles effectués par ces personnes.</text:p>
      <text:p text:style-name="P3"><text:span text:style-name="T7">CERTIFIE que la (les) personne(s) objet(s) de la présente habilitation a (ont) été </text:span>préalablement informée<text:span text:style-name="T8">(s)</text:span> des obligations qui <text:span text:style-name="T7">lui (leur)</text:span> incombent, notamment en matière de protection des données à caractère personnel 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4"><text:span text:style-name="T5"><text:s text:c="18"/></text:span><text:span text:style-name="T1">Fait à </text:span><text:span text:style-name="T2">Grenoble</text:span><text:span text:style-name="T1">, le </text:span></text:p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2"/>
          </table:table-cell>
        </table:table-row>
      </table:table>
      <text:p text:style-name="P1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30%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01cm" fo:margin-right="0cm" fo:margin-top="0.212cm" fo:margin-bottom="0.106cm" loext:contextual-spacing="false" fo:line-height="150%" fo:text-align="justify" style:justify-single-word="false" fo:text-indent="1.501cm" style:auto-text-indent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margin-top="0.212cm" fo:margin-bottom="0.106cm" loext:contextual-spacing="false" fo:line-height="150%" fo:text-align="justify" style:justify-single-word="false" fo:text-indent="1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25cm" fo:margin-right="0cm" fo:line-height="100%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.501cm" fo:margin-right="0cm" fo:text-indent="0cm" style:auto-text-indent="false">
        <style:tab-stops>
          <style:tab-stop style:position="18.503cm" style:type="right"/>
        </style:tab-stops>
      </style:paragraph-properties>
      <style:text-properties fo:font-size="8pt" fo:language="none" fo:country="none" style:font-size-asian="8pt" style:language-asian="none" style:country-asian="none"/>
    </style:style>
    <style:style style:name="Liste_20_à_20_puce" style:display-name="Liste à puce" style:family="paragraph" style:parent-style-name="Standard" style:list-style-name="WW8Num6">
      <style:paragraph-properties fo:margin-left="3.131cm" fo:margin-right="0cm" fo:text-indent="-0.63cm" style:auto-text-indent="false">
        <style:tab-stops>
          <style:tab-stop style:position="3.133cm"/>
        </style:tab-stops>
      </style:paragraph-properties>
    </style:style>
    <style:style style:name="Titre_20_centré_20_et_20_encadré" style:display-name="Titre centré et encadré" style:family="paragraph" style:parent-style-name="Standard" style:next-style-name="Standard">
      <style:paragraph-properties fo:margin-left="5.001cm" fo:margin-right="5.299cm" fo:text-align="center" style:justify-single-word="false" fo:text-indent="0cm" style:auto-text-indent="false" fo:padding-left="0.141cm" fo:padding-right="0.141cm" fo:padding-top="0.035cm" fo:padding-bottom="0.035cm" fo:border="0.51pt solid #000000" style:shadow="#000000 0.028cm 0.028cm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indent="1.249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éférence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mmentaires_20_masqués" style:display-name="commentaires masqués" style:family="paragraph" style:next-style-name="Standard">
      <style:paragraph-properties fo:orphans="2" fo:widows="2"/>
      <style:text-properties fo:color="#ff0000" style:font-name="Arial" fo:font-family="Arial" style:font-family-generic="swiss" style:font-pitch="variable" fo:font-size="9pt" fo:language="fr" fo:country="FR" style:font-name-asian="Times New Roman" style:font-family-asian="'Times New Roman'" style:font-family-generic-asian="roman" style:font-pitch-asian="variable" style:font-size-asian="9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text:display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Retrait_20_corps_20_de_20_texte_20_Car" style:display-name="Retrait corps de texte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19cm" fo:text-indent="-0.635cm" fo:margin-left="2.519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19cm" fo:text-indent="-0.635cm" fo:margin-left="2.519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-0.751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319cm" fo:margin-left="2.501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81cm" fo:margin-left="0cm" fo:margin-right="0cm" fo:margin-top="1.58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creation-date>2021-07-28T10:03:30.400000000</meta:creation-date>
    <meta:editing-cycles>1</meta:editing-cycles>
    <meta:editing-duration>P0D</meta:editing-duration>
    <meta:generator>LibreOffice/6.1.6.3.M12$Windows_x86 LibreOffice_project/526f2ee0224621e0a9cddbe1937eda2b9a7efbdd</meta:generator>
    <meta:document-statistic meta:table-count="2" meta:image-count="0" meta:object-count="0" meta:page-count="1" meta:paragraph-count="16" meta:word-count="367" meta:character-count="2459" meta:non-whitespace-character-count="2041"/>
  </office:meta>
</office:document-meta>
</file>